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Arial" svg:font-family="Aria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paragraph-properties fo:text-align="center" style:justify-single-word="false"/>
      <style:text-properties officeooo:rsid="0084f787" officeooo:paragraph-rsid="0084f787"/>
    </style:style>
    <style:style style:name="P7" style:family="paragraph" style:parent-style-name="First_20_line_20_indent">
      <style:paragraph-properties fo:text-align="justify" style:justify-single-word="false"/>
      <style:text-properties officeooo:rsid="0084f787" officeooo:paragraph-rsid="0084f787"/>
    </style:style>
    <style:style style:name="P8" style:family="paragraph" style:parent-style-name="First_20_line_20_indent">
      <style:paragraph-properties fo:text-align="justify" style:justify-single-word="false"/>
      <style:text-properties officeooo:rsid="0084f787" officeooo:paragraph-rsid="0085c37c"/>
    </style:style>
    <style:style style:name="P9" style:family="paragraph" style:parent-style-name="First_20_line_20_indent">
      <style:paragraph-properties fo:text-align="justify" style:justify-single-word="false"/>
      <style:text-properties officeooo:paragraph-rsid="0084f787"/>
    </style:style>
    <style:style style:name="P10" style:family="paragraph" style:parent-style-name="First_20_line_20_indent">
      <style:paragraph-properties fo:text-align="justify" style:justify-single-word="false"/>
      <style:text-properties officeooo:paragraph-rsid="0085c37c"/>
    </style:style>
    <style:style style:name="P11" style:family="paragraph" style:parent-style-name="First_20_line_20_indent">
      <style:paragraph-properties fo:text-align="justify" style:justify-single-word="false"/>
      <style:text-properties officeooo:rsid="0085c37c" officeooo:paragraph-rsid="0085c37c"/>
    </style:style>
    <style:style style:name="P12" style:family="paragraph" style:parent-style-name="First_20_line_20_indent" style:master-page-name="First_20_Page">
      <style:paragraph-properties fo:text-align="center" style:justify-single-word="false" style:page-number="auto"/>
      <style:text-properties fo:font-weight="bold" officeooo:rsid="0084f787" officeooo:paragraph-rsid="0084f787" style:font-weight-asian="bold" style:font-weight-complex="bold"/>
    </style:style>
    <style:style style:name="P13" style:family="paragraph" style:parent-style-name="Footer_20_left" style:master-page-name="Обратная_20_сторона">
      <style:paragraph-properties style:page-number="auto"/>
    </style:style>
    <style:style style:name="P14" style:family="paragraph" style:parent-style-name="Normal_20__28_Web_29_">
      <loext:graphic-properties draw:fill="solid" draw:fill-color="#ffffff"/>
      <style:paragraph-properties fo:margin-left="0cm" fo:margin-right="0cm" fo:margin-top="0cm" fo:margin-bottom="0.169cm" loext:contextual-spacing="false" fo:line-height="100%" fo:text-align="center" style:justify-single-word="false" fo:orphans="2" fo:widows="2" fo:text-indent="0.706cm" style:auto-text-indent="false" fo:background-color="#ffffff"/>
      <style:text-properties officeooo:rsid="0085c37c" officeooo:paragraph-rsid="0085c37c"/>
    </style:style>
    <style:style style:name="P15" style:family="paragraph" style:parent-style-name="Normal_20__28_Web_29_">
      <loext:graphic-properties draw:fill="solid" draw:fill-color="#ffffff"/>
      <style:paragraph-properties fo:margin-left="0cm" fo:margin-right="0cm" fo:margin-top="0cm" fo:margin-bottom="0.169cm" loext:contextual-spacing="false" fo:text-align="center" style:justify-single-word="false" fo:text-indent="0.706cm" style:auto-text-indent="false" fo:background-color="#ffffff"/>
      <style:text-properties officeooo:paragraph-rsid="0085c37c"/>
    </style:style>
    <style:style style:name="P16" style:family="paragraph" style:parent-style-name="Normal_20__28_Web_29_">
      <loext:graphic-properties draw:fill="solid" draw:fill-color="#ffffff"/>
      <style:paragraph-properties fo:margin-left="0cm" fo:margin-right="0cm" fo:margin-top="0cm" fo:margin-bottom="0.169cm" loext:contextual-spacing="false" fo:line-height="100%" fo:text-align="start" style:justify-single-word="false" fo:orphans="2" fo:widows="2" fo:text-indent="0.706cm" style:auto-text-indent="false" fo:background-color="#ffffff"/>
      <style:text-properties fo:font-style="normal" style:text-underline-style="none" fo:font-weight="normal" officeooo:rsid="0085c37c" officeooo:paragraph-rsid="0085c37c" style:font-style-asian="normal" style:font-weight-asian="normal" style:font-style-complex="normal" style:font-weight-complex="normal"/>
    </style:style>
    <style:style style:name="P17" style:family="paragraph" style:parent-style-name="Normal_20__28_Web_29_">
      <loext:graphic-properties draw:fill="solid" draw:fill-color="#ffffff"/>
      <style:paragraph-properties fo:margin-left="0cm" fo:margin-right="0cm" fo:margin-top="0cm" fo:margin-bottom="0.169cm" loext:contextual-spacing="false" fo:line-height="100%" fo:text-align="start" style:justify-single-word="false" fo:orphans="2" fo:widows="2" fo:text-indent="0.706cm" style:auto-text-indent="false" fo:background-color="#ffffff"/>
      <style:text-properties fo:font-style="normal" style:text-underline-style="none" fo:font-weight="normal" officeooo:rsid="0085c37c" officeooo:paragraph-rsid="0085f01e" style:font-style-asian="normal" style:font-weight-asian="normal" style:font-style-complex="normal" style:font-weight-complex="normal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margin-top="0cm" fo:margin-bottom="0.169cm" loext:contextual-spacing="false" fo:line-height="100%" fo:text-align="start" style:justify-single-word="false" fo:orphans="2" fo:widows="2" fo:text-indent="0.706cm" style:auto-text-indent="false" fo:background-color="#ffffff"/>
      <style:text-properties fo:font-variant="normal" fo:text-transform="none" fo:color="#000000" style:font-name="PT Astra Serif" fo:font-size="14pt" fo:letter-spacing="normal" fo:font-style="normal" style:text-underline-style="none" fo:font-weight="normal" officeooo:rsid="0085f01e" officeooo:paragraph-rsid="0085f01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officeooo:paragraph-rsid="0085c37c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198cm" loext:contextual-spacing="false" fo:line-height="100%" fo:text-align="justify" style:justify-single-word="false" fo:orphans="2" fo:widows="2" fo:text-indent="0.9cm" style:auto-text-indent="false" style:page-number="auto" fo:background-color="transparent"/>
      <style:text-properties officeooo:paragraph-rsid="0085c37c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097cm" loext:contextual-spacing="false" fo:line-height="100%" fo:text-align="start" style:justify-single-word="false" fo:orphans="2" fo:widows="2" fo:text-indent="1cm" style:auto-text-indent="false" style:page-number="auto" fo:background-color="transparent"/>
      <style:text-properties fo:font-variant="normal" fo:text-transform="none" fo:color="#000000" style:font-name="PT Astra Serif" fo:font-size="14pt" fo:letter-spacing="normal" fo:font-style="normal" fo:font-weight="normal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officeooo:rsid="0084f787"/>
    </style:style>
    <style:style style:name="T3" style:family="text">
      <style:text-properties style:font-name="PT Astra Serif2" fo:font-size="14pt" officeooo:rsid="0084f787" style:font-size-asian="10.5pt"/>
    </style:style>
    <style:style style:name="T4" style:family="text">
      <style:text-properties officeooo:rsid="0085c37c"/>
    </style:style>
    <style:style style:name="T5" style:family="text">
      <style:text-properties style:font-name="PT Astra Serif" fo:font-size="14pt" officeooo:rsid="002406d1" style:font-size-asian="14pt" style:font-name-complex="Times New Roman2" style:font-size-complex="14pt"/>
    </style:style>
    <style:style style:name="T6" style:family="text">
      <style:text-properties fo:font-variant="normal" fo:text-transform="none" fo:color="#000000" style:font-name="PT Astra Serif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PT Astra Serif" fo:font-size="14pt" fo:letter-spacing="normal" fo:font-style="normal" fo:font-weight="normal" officeooo:rsid="0085c37c" style:font-size-asian="14pt" style:font-size-complex="14pt"/>
    </style:style>
    <style:style style:name="T8" style:family="text">
      <style:text-properties fo:font-variant="normal" fo:text-transform="none" fo:color="#000000" style:font-name="PT Astra Serif" fo:font-size="14pt" fo:letter-spacing="normal" fo:font-style="normal" fo:font-weight="normal" officeooo:rsid="0085c37c" style:font-size-asian="14pt" style:font-weight-asian="bold" style:font-size-complex="14pt" style:font-weight-complex="bold"/>
    </style:style>
    <style:style style:name="T9" style:family="text">
      <style:text-properties fo:font-variant="normal" fo:text-transform="none" fo:color="#000000" style:font-name="PT Astra Serif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0" style:family="text">
      <style:text-properties fo:font-variant="normal" fo:text-transform="none" fo:color="#000000" style:font-name="PT Astra Serif" fo:font-size="14pt" fo:letter-spacing="normal" fo:font-style="italic" style:font-size-asian="14pt" style:font-style-asian="italic" style:font-size-complex="14pt" style:font-style-complex="italic"/>
    </style:style>
    <style:style style:name="T11" style:family="text">
      <style:text-properties fo:font-variant="normal" fo:text-transform="none" fo:color="#000000" style:font-name="PT Astra Serif" fo:font-size="14pt" fo:letter-spacing="normal" style:font-size-asian="14pt" style:font-size-complex="14pt"/>
    </style:style>
    <style:style style:name="T12" style:family="text">
      <style:text-properties fo:font-variant="normal" fo:text-transform="none" fo:color="#000000" style:font-name="PT Astra Serif" fo:font-size="14pt" fo:letter-spacing="normal" officeooo:rsid="0085f01e" style:font-size-asian="14pt" style:font-size-complex="14pt"/>
    </style:style>
    <style:style style:name="T13" style:family="text">
      <style:text-properties fo:font-variant="normal" fo:text-transform="none" fo:letter-spacing="normal" fo:font-style="normal" fo:font-weight="normal"/>
    </style:style>
    <style:style style:name="T14" style:family="text">
      <style:text-properties style:font-name="PT Astra Serif" fo:font-size="14pt" officeooo:rsid="0085c37c" style:font-size-asian="14pt" style:font-size-complex="14pt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Рост пожаров в многоквартирных жилых домах на территории Тайшетского района</text:p>
      <text:p text:style-name="P6"/>
      <text:p text:style-name="P7">На территории Тайшетского района во втором полугодии резко возросло количество пожаров, произошедших в многоквартирных жилых домах. А также отмечается рост гибели и травмирования людей на пожарах в многоквартирных жилых домах. </text:p>
      <text:p text:style-name="P7">Так 17 октября 2022 года в позднее вечернее время произошел пожар в многоквартирном жилом доме по адресу: г. Тайшет, ул. Суворова, д. 2, в результате произошедшего пожара повреждена квартира <text:s/>на 1-ом этаже многоквартирного жилого дома, также в результате <text:s/>произошедшего пожара травмировано 3 человека. Причина пожара устанавливается. </text:p>
      <text:p text:style-name="P9"><text:span text:style-name="T2">В дневное время 17 октября 2022 года пожар произошел в подвале многоквартирно</text:span><text:span text:style-name="T3">го</text:span><text:span text:style-name="T2"> жило</text:span><text:span text:style-name="T3">го</text:span><text:span text:style-name="T2"> дом</text:span><text:span text:style-name="T3">а</text:span><text:span text:style-name="T2"> в Тайшетском районе, р.п. Юрты. Предположительная причина пожара — нарушение правил эксплуатации и установки электрооборудования. Гибели и травмирования людей не допущено.</text:span></text:p>
      <text:p text:style-name="P7">12 октября 2022 года <text:s/>произошел пожар в многоквартирном жилом доме по адресу: г. Тайшет, ул. Транспортная, д. 31. В результате пожара огнем повреждена квартира и личные вещи жильцов. <text:span text:style-name="T4">Причина пожара <text:s/>- нарушение правил устройства и эксплуатации электрооборудования. </text:span></text:p>
      <text:p text:style-name="P8">30 сентября 2022 года <text:span text:style-name="T4">произошел пожар в многоквартирном жилом доме по адресу: г. Тайшет, ул. Пахотищева, д. 12 в результате пожара травмирован 1 человек. Причина пожара <text:s/>- нарушение правил устройства и эксплуатации электрооборудования. </text:span></text:p>
      <text:p text:style-name="P11">08 июня 2022 года произошел пожар в многоквартирном жилом доме по адресу: г. Тайшет, ул. Чернышевского, д. 8. В результате пожара погиб 1 человек. <text:s/>Причина пожара — о<text:span text:style-name="T5">ставление источника открытого горения без присмотра.</text:span></text:p>
      <text:p text:style-name="P10"><text:span text:style-name="T14">Сотрудники отдела надзорной деятельности и профилактической по Тайшетскому району <text:s/>напоминают жителям Тайшетского района правила пожарной безопасности:</text:span><text:span text:style-name="Strong_20_Emphasis"><text:span text:style-name="T6"><text:line-break/></text:span></text:span><text:span text:style-name="T6">- при возгорании в квартире не открывайте окна и двери - доступ свежего воздуха и сквозняк усилят пламя;<text:line-break/>- не вытаскивайте из огня горящие вещи и предметы - это может привести к распространению пожара. Гасить водой или песком лучше от краев, двигаясь к центру. Запрещено тушить водой горящие электропроводку и электроприборы, находящиеся под напряжением – это крайне опасно для жизни;<text:line-break/>- не паникуйте! Не пытайтесь выйти через сильно задымленный коридор или лестницу</text:span><text:span text:style-name="T7">. </text:span></text:p>
      <text:p text:style-name="P19"><text:span text:style-name="Strong_20_Emphasis"><text:span text:style-name="T6">ПРАВИЛЬНЫЙ АЛГОРИТМ ДЕЙСТВИЙ ПРИ ПОЖАРЕ В МНОГО</text:span></text:span><text:span text:style-name="Strong_20_Emphasis"><text:span text:style-name="T8">КВАРТИРНОМ</text:span></text:span><text:span text:style-name="Strong_20_Emphasis"><text:span text:style-name="T6"> ДОМЕ:</text:span></text:span></text:p>
      <text:p text:style-name="P19"><text:span text:style-name="T6">- незамедлительно позвоните в пожарную охрану по телефонам 101 или 112, сообщите точный адрес, объект возгорания, если он известен, свою фамилию и имя;<text:line-break/>- если потушить пожар самостоятельно нет возможности - примите меры, чтобы задержать распространение огня. Для этого необходимо плотно закрыть все двери и окна в помещении, где начался пожар;<text:line-break/></text:span><text:soft-page-break/><text:span text:style-name="T6">- находясь в задымленном помещении - защитите органы дыхания плотной влажной тканью;<text:line-break/>- пригнитесь как можно ниже к полу – внизу воздействие жара и угарного газа значительно слабее, и выбирайтесь из горящей комнаты (к выходу из дома, либо на балкон, если там нет сильного задымления);<text:line-break/>- в случае, если на балкон выйти невозможно, то пройдите в дальнюю от пожара комнату, закрыв за собой все имеющиеся двери. Заложить щели между полом и дверью можно мокрой тканью<text:line-break/>- помогите детям покинуть горящее помещение. Помните, что малыши, испугавшись пожара, могут спрятаться под кроватью, столом или в шкафу;<text:line-break/>- в темноте и если помещение заполняется дымом, двигайтесь к выходу, держась за стены и поручни.<text:line-break/>- покидая квартиру, по возможности, перекройте газ, отключите электроэнергию.</text:span></text:p>
      <text:p text:style-name="P21">По прибытию пожарно - спасательных подразделений чётко следуйте их инструкциям. Не заходите обратно в квартиры до тех пор, пока сотрудники МЧС России не скажут, что опасность миновала.</text:p>
      <text:p text:style-name="P20"><text:span text:style-name="Strong_20_Emphasis"><text:span text:style-name="T8">Напоминаем, </text:span></text:span><text:span text:style-name="T6">для того, чтобы вовремя узнать о начале возгорания установите в квартире автономный пожарный извещатель, справиться с небольшим пожаром поможет огнетушитель.</text:span></text:p>
      <text:p text:style-name="P15"><text:span text:style-name="T15">Помните!</text:span></text:p>
      <text:p text:style-name="P15"><text:span text:style-name="T15">Пожар легче предотвратить, чем потушить!</text:span></text:p>
      <text:p text:style-name="P15"><text:span text:style-name="T15">Напоминаем, что при возникновении пожара необходимо звонить 101, 112 <text:s/>с мобильного телефона независимо от оператора сотовой связи</text:span></text:p>
      <text:p text:style-name="P14"><text:span text:style-name="T9">Берегите себя и своих близких, а также сохраните свое имущество!</text:span></text:p>
      <text:p text:style-name="P14"><text:span text:style-name="T9"/></text:p>
      <text:p text:style-name="P14"><text:span text:style-name="T9"/></text:p>
      <text:p text:style-name="P16"><text:span text:style-name="T11">Старший инспектор ОНД и ПР</text:span></text:p>
      <text:p text:style-name="P17"><text:span text:style-name="T11">по Тайшетскому району </text:span></text:p>
      <text:p text:style-name="P17"><text:span text:style-name="T12">капитан внутренней службы</text:span><text:span text:style-name="T11"> <text:s text:c="5"/></text:span></text:p>
      <text:p text:style-name="P18">Рябцева А.О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Arial" svg:font-family="Aria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PT Astra Serif2" svg:font-family="'PT Astra Serif'" style:font-adornments="Обычный" style:font-family-generic="roman" style:font-pitch="variable"/>
    <style:font-face style:name="Times New Roman2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2713200326864">
            <table:table-cell office:value-type="string">
              <text:p text:style-name="MP5"/>
            </table:table-cell>
            <table:table-cell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2-10-18T09:33:33.802047378</meta:creation-date>
    <dc:title>Default</dc:title>
    <meta:editing-cycles>3</meta:editing-cycles>
    <meta:editing-duration>PT45M27S</meta:editing-duration>
    <meta:generator>LibreOffice/6.4.7.2$Linux_X86_64 LibreOffice_project/72d9d5113b23a0ed474720f9d366fcde9a2744dd</meta:generator>
    <meta:print-date>2022-10-18T10:06:30.512785500</meta:print-date>
    <dc:date>2022-10-18T10:35:11.257041837</dc:date>
    <meta:document-statistic meta:table-count="1" meta:image-count="0" meta:object-count="0" meta:page-count="2" meta:paragraph-count="30" meta:word-count="603" meta:character-count="4188" meta:non-whitespace-character-count="3591"/>
  </office:meta>
</office:document-meta>
</file>