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GOSTUI2" svg:font-family="GOSTUI2, sans-serif"/>
    <style:font-face style:name="PT Astra Serif1" svg:font-family="'PT Astra Serif'" style:font-adornments="Regular" style:font-family-generic="roman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>
      <style:text-properties style:font-name="Times New Roman" officeooo:rsid="0088a695" officeooo:paragraph-rsid="0088a695"/>
    </style:style>
    <style:style style:name="P7" style:family="paragraph" style:parent-style-name="First_20_line_20_indent">
      <style:text-properties officeooo:paragraph-rsid="00873849"/>
    </style:style>
    <style:style style:name="P8" style:family="paragraph" style:parent-style-name="First_20_line_20_indent">
      <style:text-properties officeooo:rsid="0088a695" officeooo:paragraph-rsid="0088a695"/>
    </style:style>
    <style:style style:name="P9" style:family="paragraph" style:parent-style-name="First_20_line_20_indent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Times New Roman" officeooo:rsid="0088a695" officeooo:paragraph-rsid="0088a695"/>
    </style:style>
    <style:style style:name="P10" style:family="paragraph" style:parent-style-name="First_20_line_20_indent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Times New Roman" officeooo:rsid="00934413" officeooo:paragraph-rsid="0088a695"/>
    </style:style>
    <style:style style:name="P11" style:family="paragraph" style:parent-style-name="First_20_line_20_indent">
      <style:paragraph-properties fo:margin-left="0cm" fo:margin-right="0cm" fo:text-indent="1.251cm" style:auto-text-indent="false"/>
      <style:text-properties style:font-name="Times New Roman" fo:font-weight="normal" officeooo:rsid="008cc6fd" officeooo:paragraph-rsid="008cc6fd" style:font-weight-asian="normal" style:font-weight-complex="normal"/>
    </style:style>
    <style:style style:name="P12" style:family="paragraph" style:parent-style-name="First_20_line_20_indent">
      <loext:graphic-properties draw:fill="none"/>
      <style:paragraph-properties fo:margin-left="0cm" fo:margin-right="0cm" fo:line-height="100%" fo:text-align="justify" style:justify-single-word="false" fo:text-indent="1.251cm" style:auto-text-indent="false" fo:background-color="transparent"/>
      <style:text-properties style:font-name="Times New Roman" officeooo:rsid="00950e60" officeooo:paragraph-rsid="00950e60"/>
    </style:style>
    <style:style style:name="P13" style:family="paragraph" style:parent-style-name="First_20_line_20_indent">
      <loext:graphic-properties draw:fill="none"/>
      <style:paragraph-properties fo:margin-left="0cm" fo:margin-right="0cm" fo:line-height="100%" fo:text-align="justify" style:justify-single-word="false" fo:text-indent="1.251cm" style:auto-text-indent="false" fo:background-color="transparent"/>
      <style:text-properties style:font-name="Times New Roman" officeooo:rsid="0096f8de" officeooo:paragraph-rsid="0096f8de"/>
    </style:style>
    <style:style style:name="P14" style:family="paragraph" style:parent-style-name="First_20_line_20_indent">
      <loext:graphic-properties draw:fill="none"/>
      <style:paragraph-properties fo:margin-left="0cm" fo:margin-right="0cm" fo:line-height="100%" fo:text-align="justify" style:justify-single-word="false" fo:text-indent="1.251cm" style:auto-text-indent="false" fo:background-color="transparent"/>
      <style:text-properties officeooo:paragraph-rsid="0096f8de"/>
    </style:style>
    <style:style style:name="P15" style:family="paragraph" style:parent-style-name="First_20_line_20_indent">
      <loext:graphic-properties draw:fill="none"/>
      <style:paragraph-properties fo:margin-left="0cm" fo:margin-right="0cm" fo:line-height="100%" fo:text-align="justify" style:justify-single-word="false" fo:text-indent="1.251cm" style:auto-text-indent="false" fo:background-color="transparent"/>
      <style:text-properties officeooo:paragraph-rsid="0098d551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1.251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1.251cm" style:auto-text-indent="false" fo:padding="0cm" fo:border="none"/>
      <style:text-properties fo:color="#000000" officeooo:paragraph-rsid="009916d2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1.251cm" style:auto-text-indent="false" fo:padding="0cm" fo:border="none"/>
      <style:text-properties fo:color="#000000" officeooo:rsid="009916d2" officeooo:paragraph-rsid="009916d2"/>
    </style:style>
    <style:style style:name="P19" style:family="paragraph" style:parent-style-name="Text_20_body">
      <loext:graphic-properties draw:fill="none"/>
      <style:paragraph-properties fo:margin-left="0cm" fo:margin-right="0cm" fo:line-height="100%" fo:text-align="justify" style:justify-single-word="false" fo:text-indent="1.251cm" style:auto-text-indent="false" fo:background-color="transparent"/>
      <style:text-properties fo:font-variant="normal" fo:text-transform="none" fo:color="#000000" style:font-name="Times New Roman" fo:font-size="14pt" fo:letter-spacing="normal" fo:font-style="normal" fo:font-weight="normal" officeooo:rsid="0098d551" officeooo:paragraph-rsid="0098d551" style:font-size-asian="10.5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orphans="2" fo:widows="2" fo:text-indent="1.251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orphans="2" fo:widows="2" fo:text-indent="1.251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rsid="0098d551" officeooo:paragraph-rsid="009916d2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orphans="2" fo:widows="2" fo:text-indent="1.251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rsid="009916d2" officeooo:paragraph-rsid="009916d2" style:font-size-asian="14pt" style:font-size-complex="14pt"/>
    </style:style>
    <style:style style:name="P2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fo:padding="0cm" fo:border="none"/>
      <style:text-properties fo:font-variant="normal" fo:text-transform="none" fo:color="#000000" style:font-name="Times New Roman" fo:font-size="14pt" fo:letter-spacing="normal" fo:font-style="normal" fo:font-weight="normal" officeooo:rsid="009916d2" officeooo:paragraph-rsid="009916d2" style:font-size-asian="14pt" style:font-size-complex="14pt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Times New Roman" fo:font-size="14pt" fo:letter-spacing="normal" fo:font-style="normal" fo:font-weight="normal" officeooo:rsid="009916d2" officeooo:paragraph-rsid="009916d2" style:font-size-asian="14pt" style:font-size-complex="14pt"/>
    </style:style>
    <style:style style:name="P25" style:family="paragraph" style:parent-style-name="First_20_line_20_indent" style:master-page-name="First_20_Page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/>
      <style:text-properties style:font-name="Times New Roman" officeooo:rsid="00950e60" officeooo:paragraph-rsid="00950e60"/>
    </style:style>
    <style:style style:name="P26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weight="normal" officeooo:rsid="0084682b" style:font-weight-asian="normal" style:font-weight-complex="normal"/>
    </style:style>
    <style:style style:name="T4" style:family="text">
      <style:text-properties style:font-name="Times New Roman" fo:font-weight="normal" officeooo:rsid="00873849" style:font-weight-asian="normal" style:font-weight-complex="normal"/>
    </style:style>
    <style:style style:name="T5" style:family="text">
      <style:text-properties style:font-name="Times New Roman" fo:font-weight="normal" officeooo:rsid="008e3f5e" style:font-weight-asian="normal" style:font-weight-complex="normal"/>
    </style:style>
    <style:style style:name="T6" style:family="text">
      <style:text-properties style:font-name="Times New Roman" fo:font-weight="normal" officeooo:rsid="008f9056" style:font-weight-asian="normal" style:font-weight-complex="normal"/>
    </style:style>
    <style:style style:name="T7" style:family="text">
      <style:text-properties style:font-name="Times New Roman" fo:font-weight="normal" officeooo:rsid="008fbdc1" style:font-weight-asian="normal" style:font-weight-complex="normal"/>
    </style:style>
    <style:style style:name="T8" style:family="text">
      <style:text-properties style:font-name="Times New Roman" fo:font-size="14pt" fo:font-weight="normal" officeooo:rsid="0084682b" style:font-size-asian="10.5pt" style:font-weight-asian="normal" style:font-weight-complex="normal"/>
    </style:style>
    <style:style style:name="T9" style:family="text">
      <style:text-properties style:font-name="Times New Roman" fo:font-size="14pt" fo:font-weight="normal" officeooo:rsid="00859af1" style:font-size-asian="10.5pt" style:font-weight-asian="normal" style:font-weight-complex="normal"/>
    </style:style>
    <style:style style:name="T10" style:family="text">
      <style:text-properties style:font-name="Times New Roman" fo:font-size="14pt" fo:font-weight="normal" officeooo:rsid="00873849" style:font-size-asian="10.5pt" style:font-weight-asian="normal" style:font-weight-complex="normal"/>
    </style:style>
    <style:style style:name="T11" style:family="text">
      <style:text-properties style:font-name="Times New Roman" fo:font-size="14pt" officeooo:rsid="0098d551" style:font-size-asian="10.5pt"/>
    </style:style>
    <style:style style:name="T12" style:family="text">
      <style:text-properties style:font-name="Times New Roman" officeooo:rsid="0096f8de"/>
    </style:style>
    <style:style style:name="T13" style:family="text">
      <style:text-properties style:font-name="Times New Roman" officeooo:rsid="0098d551"/>
    </style:style>
    <style:style style:name="T14" style:family="text">
      <style:text-properties officeooo:rsid="008e3f5e"/>
    </style:style>
    <style:style style:name="T15" style:family="text">
      <style:text-properties officeooo:rsid="0096f8de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fo:font-weight="normal" style:font-size-asian="10.5pt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fo:font-weight="normal" officeooo:rsid="0098d551" style:font-size-asian="10.5pt"/>
    </style:style>
    <style:style style:name="T18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T19" style:family="text">
      <style:text-properties fo:font-variant="normal" fo:text-transform="none" style:font-name="Times New Roman" fo:font-size="14pt" fo:letter-spacing="normal" fo:font-style="normal" fo:font-weight="normal" officeooo:rsid="0098d551" style:font-size-asian="14pt" style:font-size-complex="14pt"/>
    </style:style>
    <style:style style:name="T20" style:family="text">
      <style:text-properties fo:font-variant="normal" fo:text-transform="none" style:font-name="Times New Roman" fo:font-size="14pt" fo:letter-spacing="normal" fo:font-style="normal" fo:font-weight="normal" officeooo:rsid="009916d2" style:font-size-asian="14pt" style:font-size-complex="14pt"/>
    </style:style>
    <style:style style:name="T2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21">11.08.2023 г.:</text:span></text:p>
      <text:p text:style-name="P13">С начала года на территории Тайшетского района было зарегистрировано 162 случая пожара, 9 случаев из которых приходятся на проблемы с печным отоплением.</text:p>
      <text:p text:style-name="P12">В прошедший воскресный день в г. Тайшет произошел пожар на территории жилого участка, а именно в надворной постройке, которая под общей кровлей совмещает в себе сарай и баню. Пожар произошел на чердачном помещении бани. Причиной пожара <text:span text:style-name="T15">послужил постоянный нагрев горючих материалов в следствии перекала печной металлической трубы.</text:span> В результате пожара было поврежден<text:span text:style-name="T15">а кровля надворной постройки по всей площади, а также, в результате плотной застройки на участке, огнем была незначительна повреждена кровля жилого дома.</text:span></text:p>
      <text:p text:style-name="P14"><text:span text:style-name="T12">В связи с</text:span><text:span text:style-name="T13">о сложившейся обстановкой хотелось бы напомнить о требованиях пожарной безопасности при монтаже (эксплуатации) печного о</text:span><text:span text:style-name="T11">топления.</text:span></text:p>
      <text:p text:style-name="P15"><text:span text:style-name="T11">Как правило, пик «печных» </text:span><text:span text:style-name="T16">пожаров приходится именно на отопительный сезон, на период холодов. Квартиросъемщики и домовладельцы за летний период теряют навыки в обращении с отопительными приборами, забывают о мерах предосторожности. </text:span><text:span text:style-name="T17">Но также, со временем печное оборудование приходит в негодность.</text:span></text:p>
      <text:p text:style-name="P15"><text:span text:style-name="T17">Основными причинами возникновения таких пожаров являются, во-первых, </text:span><text:span text:style-name="T16">нарушение правил устройства печи:</text:span><text:span text:style-name="T17"> недостаточные разделки дымовых труб в местах их прохождения через деревянные перекрытия, а также малые отступки - расстояния между стенками печи и деревянными конструкциями перегородок и стен дома; отсутствие предтопочного листа. Под печь возводится самостоятельный фундамент; во-вторых, нарушение правил пожарной безопасности при эксплуатации печи: розжиг печи бензином, керосином и другими легковоспламеняющимися жидкостями; использование дров, длина которых превышает размеры топливника; перекаливание печей; оставленные открытыми дверки; сушка одежды или других предметов вблизи очага.</text:span></text:p>
      <text:p text:style-name="P19">Необходимо помнить, что в печи ценится, не только хорошая тяга, теплоотдача, экономичность и эстетические качества, но и безопасность.</text:p>
      <text:p text:style-name="P16">Неправильно сложенная печь может стать причиной пожара в доме. Чтобы этого не случилось, не поручайте кладку печи лицам, не знакомым с правилами пожарной безопасности при устройстве печного отопления.</text:p>
      <text:p text:style-name="P16">Перед началом отопительного сезона печи необходимо проверить и отремонтировать, дымоходы следует очистить от сажи и побелить. Неисправные печи, камины и дымоходы не должны допускаться к эксплуатации. </text:p>
      <text:p text:style-name="P16">Печь обязательно должна быть белой это позволит своевременно обнаруживать неисправности, трещины в печи которые могут привести к пожару, так как на белом фоне хорошо заметен чёрный след от дыма. </text:p>
      <text:p text:style-name="P16">Для отвода дыма следует применять вертикальные дымовые трубы без уступов. В местах пересечения дымовых труб со сгораемыми конструкциями расстояние от внутренней поверхности дымовых каналов до этих конструкций должно быть не менее 38 см.</text:p>
      <text:p text:style-name="P16">Для защиты сгораемого и трудносгораемого пола перед топкой печи следует предусмотреть металлический лист размером 70х50 см. Под каркасными печами и кухонными плитами на ножках полы необходимо защитить кровельной сталью по <text:soft-page-break/>асбестовому картону толщиной 10 мм. Высота металлических ножек у печей должна быть не менее 100 мм.</text:p>
      <text:p text:style-name="P16">В садовых домиках допускается эксплуатация печей только на твёрдом топливе.</text:p>
      <text:p text:style-name="P17"><text:span text:style-name="T19">Согласно п. 80 Постановления Правительства РФ от 16.09.2020 № 1479 (ред. от 24.10.2022) «Об утверждении Правил противопожарного режима в РФ» </text:span><text:span text:style-name="T20">п</text:span><text:span text:style-name="T19">ри эксплуатации печного отопления запрещается:</text:span></text:p>
      <text:p text:style-name="P21">а) оставлять без присмотра печи, которые топятся, а также поручать надзор за ними детям;</text:p>
      <text:p text:style-name="P21">б) располагать топливо, другие горючие вещества и материалы на предтопочном листе;</text:p>
      <text:p text:style-name="P21">в) применять для розжига печей бензин, керосин, дизельное топливо и другие легковоспламеняющиеся и горючие жидкости;</text:p>
      <text:p text:style-name="P21">г) топить углем, коксом и газом печи, не предназначенные для этих видов топлива;</text:p>
      <text:p text:style-name="P21">д) производить топку печей во время проведения в помещениях собраний и других массовых мероприятий;</text:p>
      <text:p text:style-name="P21">е) использовать вентиляционные и газовые каналы в качестве дымоходов;</text:p>
      <text:p text:style-name="P21">ж) перекаливать печи.</text:p>
      <text:p text:style-name="P18"><text:span text:style-name="T19">Т</text:span><text:span text:style-name="T18">акже, хотелось бы напомнить правила поведения при пожаре:</text:span></text:p>
      <text:p text:style-name="P22">- при обнаружении пожара или признаков горения (задымление, запаха гари, повышенной температуры) незамедлительно сообщить по телефону 01 или 112;</text:p>
      <text:p text:style-name="P22">- при этом назвать адрес объекта, место возникновения пожара и сообщить свою фамилию;</text:p>
      <text:p text:style-name="P22">- в случае угрозы жизни людей немедленно организовать их спасение, используя для этого имеющиеся силы и средства;</text:p>
      <text:p text:style-name="P22">- до прибытия пожарного подразделения использовать в тушение пожара имеющиеся первичные средства пожаротушения (вода, песок, снег, огнетушители, тканевые материалы, смоченные водой); </text:p>
      <text:p text:style-name="P22">- удалите за пределы опасной зоны людей пожилого возраста, детей, инвалидов и больных.</text:p>
      <text:p text:style-name="P23"/>
      <text:p text:style-name="P24"/>
      <text:p text:style-name="P23">ОНД и ПР по Тайшетскому району!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GOSTUI2" svg:font-family="GOSTUI2, sans-serif"/>
    <style:font-face style:name="PT Astra Serif1" svg:font-family="'PT Astra Serif'" style:font-adornments="Regular" style:font-family-generic="roman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11008803846016"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3-08-04T09:55:41.088493390</meta:creation-date>
    <dc:title>Default</dc:title>
    <meta:editing-cycles>17</meta:editing-cycles>
    <meta:editing-duration>PT52M30S</meta:editing-duration>
    <meta:generator>LibreOffice/6.4.7.2$Linux_X86_64 LibreOffice_project/72d9d5113b23a0ed474720f9d366fcde9a2744dd</meta:generator>
    <dc:date>2023-08-11T16:18:38.433430189</dc:date>
    <meta:print-date>2023-08-11T10:59:18.783765218</meta:print-date>
    <meta:document-statistic meta:table-count="1" meta:image-count="0" meta:object-count="0" meta:page-count="2" meta:paragraph-count="37" meta:word-count="647" meta:character-count="4700" meta:non-whitespace-character-count="4087"/>
  </office:meta>
</office:document-meta>
</file>