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mes New Roman" officeooo:rsid="0088a695" officeooo:paragraph-rsid="0088a695"/>
    </style:style>
    <style:style style:name="P7" style:family="paragraph" style:parent-style-name="First_20_line_20_indent">
      <style:text-properties officeooo:paragraph-rsid="00873849"/>
    </style:style>
    <style:style style:name="P8" style:family="paragraph" style:parent-style-name="First_20_line_20_indent">
      <style:text-properties officeooo:rsid="0088a695" officeooo:paragraph-rsid="0088a695"/>
    </style:style>
    <style:style style:name="P9" style:family="paragraph" style:parent-style-name="First_20_line_20_indent" style:master-page-name="First_20_Page">
      <style:paragraph-properties fo:margin-left="0cm" fo:margin-right="0cm" fo:text-indent="1.251cm" style:auto-text-indent="false" style:page-number="auto"/>
      <style:text-properties style:font-name="Times New Roman" fo:font-weight="normal" officeooo:rsid="008cc6fd" officeooo:paragraph-rsid="008cc6fd" style:font-weight-asian="normal" style:font-weight-complex="normal"/>
    </style:style>
    <style:style style:name="P10" style:family="paragraph" style:parent-style-name="First_20_line_20_indent">
      <style:text-properties style:font-name="Times New Roman" officeooo:rsid="0088a695" officeooo:paragraph-rsid="0088a695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officeooo:rsid="0088a695" officeooo:paragraph-rsid="0088a695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officeooo:rsid="00934413" officeooo:paragraph-rsid="00934413"/>
    </style:style>
    <style:style style:name="P13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officeooo:rsid="00934413" officeooo:paragraph-rsid="0088a695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84682b" style:font-weight-asian="normal" style:font-weight-complex="normal"/>
    </style:style>
    <style:style style:name="T4" style:family="text">
      <style:text-properties style:font-name="Times New Roman" fo:font-weight="normal" officeooo:rsid="00873849" style:font-weight-asian="normal" style:font-weight-complex="normal"/>
    </style:style>
    <style:style style:name="T5" style:family="text">
      <style:text-properties style:font-name="Times New Roman" fo:font-weight="normal" officeooo:rsid="008e3f5e" style:font-weight-asian="normal" style:font-weight-complex="normal"/>
    </style:style>
    <style:style style:name="T6" style:family="text">
      <style:text-properties style:font-name="Times New Roman" fo:font-weight="normal" officeooo:rsid="008f9056" style:font-weight-asian="normal" style:font-weight-complex="normal"/>
    </style:style>
    <style:style style:name="T7" style:family="text">
      <style:text-properties style:font-name="Times New Roman" fo:font-weight="normal" officeooo:rsid="008fbdc1" style:font-weight-asian="normal" style:font-weight-complex="normal"/>
    </style:style>
    <style:style style:name="T8" style:family="text">
      <style:text-properties style:font-name="Times New Roman" fo:font-size="14pt" fo:font-weight="normal" officeooo:rsid="0084682b" style:font-size-asian="10.5pt" style:font-weight-asian="normal" style:font-weight-complex="normal"/>
    </style:style>
    <style:style style:name="T9" style:family="text">
      <style:text-properties style:font-name="Times New Roman" fo:font-size="14pt" fo:font-weight="normal" officeooo:rsid="00859af1" style:font-size-asian="10.5pt" style:font-weight-asian="normal" style:font-weight-complex="normal"/>
    </style:style>
    <style:style style:name="T10" style:family="text">
      <style:text-properties style:font-name="Times New Roman" fo:font-size="14pt" fo:font-weight="normal" officeooo:rsid="00873849" style:font-size-asian="10.5pt" style:font-weight-asian="normal" style:font-weight-complex="normal"/>
    </style:style>
    <style:style style:name="T11" style:family="text">
      <style:text-properties officeooo:rsid="008e3f5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На территории Тайшетского района с начала года наблюдается увеличение количества техногенных пожаров, произошедших в результате аварийного режима работы электросети, а также электрооборудования.</text:p>
      <text:p text:style-name="P7"><text:span text:style-name="T3">На этой неделе в г. Бирюсинск, Тайшетского района произошел пожар на территории жилого участка, а именно в надворной постройке - гараже. В результате пожара были повреждены строение гаража и летней кухни, а также было уничтожено личное транспортное средство, которое на момент пожара находилось в строении гаража. </text:span><text:span text:style-name="T7">П</text:span><text:span text:style-name="T3">ричиной пожара послужило тепловое проявление электрического тока в результате аварийного режима работы электрооборудования, </text:span><text:span text:style-name="T9">конкретно</text:span><text:span text:style-name="T3"> холодильника, который располагался в строении гаража. Пожар развивался с</text:span><text:span text:style-name="T8">тремительно в следствии </text:span><text:span text:style-name="T10">нахождения в</text:span><text:span text:style-name="T8"> благоприятной для развития пожара среде, а именно в среде горюче-смазочных материалов</text:span><text:span text:style-name="T3">.</text:span></text:p>
      <text:p text:style-name="P8"><text:span text:style-name="T4">В </text:span><text:span text:style-name="T2">связи с этим, хотелось бы напомнить о требованиях пожарной безопасности в </text:span><text:span text:style-name="T5">надворных постройках </text:span><text:span text:style-name="T6">(гаражах, сараях и т.п.)</text:span><text:span text:style-name="T2">. </text:span><text:span text:style-name="T6">Более подробно хотелось бы остановиться на требованиях пожарной безопасности в гаражах.</text:span></text:p>
      <text:p text:style-name="P6">Пожары в гаражах происходят в основном по причине неосторожного обращения с огнем, неисправности электросистем транспортных средств, нарушения правил пожарной безопасности при пользовании отопительными и нагревательными приборами, <text:span text:style-name="T11">не исключая причины аварийного режима работы электросети и электрооборудования</text:span>. Пренебрегая правилами безопасности, граждане не задумываются, что пожары в гаражах - исключительно опасные. Гараж находится, как правило, в составе гаражного кооператива, или окружен подобными постройками. Одиночно стоящие гаражи обычно расположены в непосредственной близости от домов. Таким образом, пожар в гараже чреват быстрым распространением огня на большие расстояния, и характеризуется трудностями в его тушении. Ситуацию осложняют хранящиеся в гараже емкости с горючим и различные масляные смеси.</text:p>
      <text:p text:style-name="P6">Для того чтобы избежать пожаров и не остаться без гаража и имущества, находящегося в нем, необходимо выполнять правила пожарной безопасности в гаражных зонах:</text:p>
      <text:p text:style-name="P6">- не сушите картофельные ямы открытым огнем и не позволяйте это делать соседям; </text:p>
      <text:p text:style-name="P6">- при длительной стоянке техники отключайте электропроводку автомобиля от аккумуляторной батареи;</text:p>
      <text:p text:style-name="P6">- позаботьтесь о средствах первичного пожаротушения (огнетушителях);</text:p>
      <text:p text:style-name="P6">- наведите надлежащий противопожарный порядок в самих постройках: уберите запас топлива свыше 20 литров бензина и 5 литров масла;</text:p>
      <text:p text:style-name="P6">- не выполняйте огневые работ и не используйте открытый огонь; </text:p>
      <text:p text:style-name="P6">- приведите в порядок территорию, прилегающую к гаражу, уберите сгораемый мусор и сухую траву, а также пролитую легковоспламеняющуюся жидкость, засыпав ее песком. </text:p>
      <text:p text:style-name="P6">- не храните в гараже спецодежду, пропитанную топливо-смазочными материалами;</text:p>
      <text:p text:style-name="P6">- категорически запрещается производить в гараже малярные работы, а также промывку деталей керосином, бензином или другими легковоспламеняющимися <text:soft-page-break/>жидкостями, а также зарядку аккумуляторов на транспортных средствах;</text:p>
      <text:p text:style-name="P6">- все токоведущие части электропроводки должны быть изолированы. Переносные лампы допустимо использовать только заводского изготовления;</text:p>
      <text:p text:style-name="P6">- в гаражах запрещено использовать электронагревательные приборы. Электрооборудование в гаражах должно быть выполнено в соответствии с «Правилами устройства электроустановок». </text:p>
      <text:p text:style-name="P6">Обращаем внимание родителей! Гаражные зоны не место для детских игр. В результате шалости с огнем Вашего ребенка, приведшей к пожару, возмещать причиненные убытки собственникам гаражей придется именно Вам.</text:p>
      <text:p text:style-name="P6">При возникновении пожара:</text:p>
      <text:p text:style-name="P6">- вызовите пожарную охрану по телефону 01; с сотового телефона 112;</text:p>
      <text:p text:style-name="P6">- до их прибытия организуйте эвакуацию людей и имущества;</text:p>
      <text:p text:style-name="P6">- примите меры к тушению пожара подручными средствами;</text:p>
      <text:p text:style-name="P6">- окажите первую медицинскую помощь пострадавшим.</text:p>
      <text:p text:style-name="P11"/>
      <text:p text:style-name="P13"/>
      <text:p text:style-name="P12">ОНД и ПР по Тайшетскому району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44471702848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8-04T09:55:41.088493390</meta:creation-date>
    <dc:title>Default</dc:title>
    <meta:editing-cycles>13</meta:editing-cycles>
    <meta:editing-duration>PT36M10S</meta:editing-duration>
    <meta:generator>LibreOffice/6.4.7.2$Linux_X86_64 LibreOffice_project/72d9d5113b23a0ed474720f9d366fcde9a2744dd</meta:generator>
    <dc:date>2023-08-04T15:57:19.002552678</dc:date>
    <meta:print-date>2023-08-04T15:50:02.953891515</meta:print-date>
    <meta:document-statistic meta:table-count="1" meta:image-count="0" meta:object-count="0" meta:page-count="2" meta:paragraph-count="31" meta:word-count="501" meta:character-count="3799" meta:non-whitespace-character-count="3325"/>
  </office:meta>
</office:document-meta>
</file>